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75</text:p>
          </table:table-cell>
          <table:table-cell table:number-columns-repeated="4" table:style-name="ce10"/>
          <table:table-cell office:value-type="string" table:style-name="ce12">
            <text:p>2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6" table:style-name="ce17">
            <text:p>18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4</text:p>
          </table:table-cell>
          <table:covered-table-cell/>
          <table:table-cell office:value-type="float" office:value="9124638.5999999996" table:style-name="ce20">
            <text:p>9124638,6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30004:17</text:p>
          </table:table-cell>
          <table:covered-table-cell/>
          <table:table-cell office:value-type="float" office:value="769750" table:style-name="ce20">
            <text:p>769750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12:211</text:p>
          </table:table-cell>
          <table:covered-table-cell/>
          <table:table-cell office:value-type="float" office:value="227199.34" table:style-name="ce20">
            <text:p>227199,3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80012:212</text:p>
          </table:table-cell>
          <table:covered-table-cell/>
          <table:table-cell office:value-type="float" office:value="105986.94" table:style-name="ce20">
            <text:p>105986,9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14:3</text:p>
          </table:table-cell>
          <table:covered-table-cell/>
          <table:table-cell office:value-type="float" office:value="194868.44" table:style-name="ce20">
            <text:p>194868,4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03:405</text:p>
          </table:table-cell>
          <table:covered-table-cell/>
          <table:table-cell office:value-type="float" office:value="8430927.6600000001" table:style-name="ce20">
            <text:p>8430927,6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600004:8</text:p>
          </table:table-cell>
          <table:covered-table-cell/>
          <table:table-cell office:value-type="float" office:value="180204.84" table:style-name="ce20">
            <text:p>180204,8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08:12</text:p>
          </table:table-cell>
          <table:covered-table-cell/>
          <table:table-cell office:value-type="float" office:value="1962119.67" table:style-name="ce20">
            <text:p>1962119,67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7:405</text:p>
          </table:table-cell>
          <table:covered-table-cell/>
          <table:table-cell office:value-type="float" office:value="360405.39" table:style-name="ce20">
            <text:p>360405,39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50:640</text:p>
          </table:table-cell>
          <table:covered-table-cell/>
          <table:table-cell office:value-type="float" office:value="207950.4" table:style-name="ce20">
            <text:p>207950,4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03:469</text:p>
          </table:table-cell>
          <table:covered-table-cell/>
          <table:table-cell office:value-type="float" office:value="162276.9" table:style-name="ce20">
            <text:p>162276,9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03:470</text:p>
          </table:table-cell>
          <table:covered-table-cell/>
          <table:table-cell office:value-type="float" office:value="162335.35999999999" table:style-name="ce20">
            <text:p>162335,3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8:15</text:p>
          </table:table-cell>
          <table:covered-table-cell/>
          <table:table-cell office:value-type="float" office:value="380188.68" table:style-name="ce20">
            <text:p>380188,6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000003:346</text:p>
          </table:table-cell>
          <table:covered-table-cell/>
          <table:table-cell office:value-type="float" office:value="442800" table:style-name="ce20">
            <text:p>442800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000003:64</text:p>
          </table:table-cell>
          <table:covered-table-cell/>
          <table:table-cell office:value-type="float" office:value="11441664.640000001" table:style-name="ce20">
            <text:p>11441664,6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400001:78</text:p>
          </table:table-cell>
          <table:covered-table-cell/>
          <table:table-cell office:value-type="float" office:value="246231.44" table:style-name="ce20">
            <text:p>246231,4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700002:582</text:p>
          </table:table-cell>
          <table:covered-table-cell/>
          <table:table-cell office:value-type="float" office:value="256900" table:style-name="ce20">
            <text:p>256900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000000:281</text:p>
          </table:table-cell>
          <table:covered-table-cell/>
          <table:table-cell office:value-type="float" office:value="1811414.85" table:style-name="ce20">
            <text:p>1811414,8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000000:296</text:p>
          </table:table-cell>
          <table:covered-table-cell/>
          <table:table-cell office:value-type="float" office:value="1294769.3999999999" table:style-name="ce20">
            <text:p>1294769,4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24:17</text:p>
          </table:table-cell>
          <table:covered-table-cell/>
          <table:table-cell office:value-type="float" office:value="3612321" table:style-name="ce20">
            <text:p>3612321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600003:13</text:p>
          </table:table-cell>
          <table:covered-table-cell/>
          <table:table-cell office:value-type="float" office:value="708102" table:style-name="ce20">
            <text:p>708102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301:423</text:p>
          </table:table-cell>
          <table:covered-table-cell/>
          <table:table-cell office:value-type="float" office:value="10109616.880000001" table:style-name="ce20">
            <text:p>10109616,8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480007:280</text:p>
          </table:table-cell>
          <table:covered-table-cell/>
          <table:table-cell office:value-type="float" office:value="142652.76" table:style-name="ce20">
            <text:p>142652,7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80009:23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6:1963</text:p>
          </table:table-cell>
          <table:covered-table-cell/>
          <table:table-cell office:value-type="float" office:value="196319.28" table:style-name="ce20">
            <text:p>196319,2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6:1964</text:p>
          </table:table-cell>
          <table:covered-table-cell/>
          <table:table-cell office:value-type="float" office:value="826623.55" table:style-name="ce20">
            <text:p>826623,5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4:431</text:p>
          </table:table-cell>
          <table:covered-table-cell/>
          <table:table-cell office:value-type="float" office:value="2902570" table:style-name="ce20">
            <text:p>2902570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776</text:p>
          </table:table-cell>
          <table:covered-table-cell/>
          <table:table-cell office:value-type="float" office:value="402758.74" table:style-name="ce20">
            <text:p>402758,7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8:349</text:p>
          </table:table-cell>
          <table:covered-table-cell/>
          <table:table-cell office:value-type="float" office:value="50661882.520000003" table:style-name="ce20">
            <text:p>50661882,52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10:2486</text:p>
          </table:table-cell>
          <table:covered-table-cell/>
          <table:table-cell office:value-type="float" office:value="562229.04" table:style-name="ce20">
            <text:p>562229,0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601047:502</text:p>
          </table:table-cell>
          <table:covered-table-cell/>
          <table:table-cell office:value-type="float" office:value="566774.28" table:style-name="ce20">
            <text:p>566774,2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935</text:p>
          </table:table-cell>
          <table:covered-table-cell/>
          <table:table-cell office:value-type="float" office:value="1938916.76" table:style-name="ce20">
            <text:p>1938916,7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5002:711</text:p>
          </table:table-cell>
          <table:covered-table-cell/>
          <table:table-cell office:value-type="float" office:value="223128" table:style-name="ce20">
            <text:p>223128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19001:132</text:p>
          </table:table-cell>
          <table:covered-table-cell/>
          <table:table-cell office:value-type="float" office:value="185473.8" table:style-name="ce20">
            <text:p>185473,8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33001:54</text:p>
          </table:table-cell>
          <table:covered-table-cell/>
          <table:table-cell office:value-type="float" office:value="279361.28000000003" table:style-name="ce20">
            <text:p>279361,2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7559</text:p>
          </table:table-cell>
          <table:covered-table-cell/>
          <table:table-cell office:value-type="float" office:value="6258841.3799999999" table:style-name="ce20">
            <text:p>6258841,3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900001:574</text:p>
          </table:table-cell>
          <table:covered-table-cell/>
          <table:table-cell office:value-type="float" office:value="85183.98" table:style-name="ce20">
            <text:p>85183,9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4900002:492</text:p>
          </table:table-cell>
          <table:covered-table-cell/>
          <table:table-cell office:value-type="float" office:value="113670" table:style-name="ce20">
            <text:p>113670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100031:76</text:p>
          </table:table-cell>
          <table:covered-table-cell/>
          <table:table-cell office:value-type="float" office:value="677973" table:style-name="ce20">
            <text:p>677973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4100002:98</text:p>
          </table:table-cell>
          <table:covered-table-cell/>
          <table:table-cell office:value-type="float" office:value="59926.75" table:style-name="ce20">
            <text:p>59926,7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05:16</text:p>
          </table:table-cell>
          <table:covered-table-cell/>
          <table:table-cell office:value-type="float" office:value="1155508.8" table:style-name="ce20">
            <text:p>1155508,8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000000:3885</text:p>
          </table:table-cell>
          <table:covered-table-cell/>
          <table:table-cell office:value-type="float" office:value="2442462.92" table:style-name="ce20">
            <text:p>2442462,92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01:1516</text:p>
          </table:table-cell>
          <table:covered-table-cell/>
          <table:table-cell office:value-type="float" office:value="1904836.29" table:style-name="ce20">
            <text:p>1904836,29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14:210</text:p>
          </table:table-cell>
          <table:covered-table-cell/>
          <table:table-cell office:value-type="float" office:value="1929415.8" table:style-name="ce20">
            <text:p>1929415,8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900013:2</text:p>
          </table:table-cell>
          <table:covered-table-cell/>
          <table:table-cell office:value-type="float" office:value="490555.1" table:style-name="ce20">
            <text:p>490555,1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33:7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04:668</text:p>
          </table:table-cell>
          <table:covered-table-cell/>
          <table:table-cell office:value-type="float" office:value="429885.94" table:style-name="ce20">
            <text:p>429885,9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000003:580</text:p>
          </table:table-cell>
          <table:covered-table-cell/>
          <table:table-cell office:value-type="float" office:value="101459.25" table:style-name="ce20">
            <text:p>101459,2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000003:581</text:p>
          </table:table-cell>
          <table:covered-table-cell/>
          <table:table-cell office:value-type="float" office:value="90186" table:style-name="ce20">
            <text:p>90186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59000:1782</text:p>
          </table:table-cell>
          <table:covered-table-cell/>
          <table:table-cell office:value-type="float" office:value="169725" table:style-name="ce20">
            <text:p>169725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301:1998</text:p>
          </table:table-cell>
          <table:covered-table-cell/>
          <table:table-cell office:value-type="float" office:value="59477.55" table:style-name="ce20">
            <text:p>59477,5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0901:492</text:p>
          </table:table-cell>
          <table:covered-table-cell/>
          <table:table-cell office:value-type="float" office:value="47463.54" table:style-name="ce20">
            <text:p>47463,5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180004:270</text:p>
          </table:table-cell>
          <table:covered-table-cell/>
          <table:table-cell office:value-type="float" office:value="532870.80000000005" table:style-name="ce20">
            <text:p>532870,8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180004:271</text:p>
          </table:table-cell>
          <table:covered-table-cell/>
          <table:table-cell office:value-type="float" office:value="550858" table:style-name="ce20">
            <text:p>550858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180004:272</text:p>
          </table:table-cell>
          <table:covered-table-cell/>
          <table:table-cell office:value-type="float" office:value="544450.06000000006" table:style-name="ce20">
            <text:p>544450,0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000000:132</text:p>
          </table:table-cell>
          <table:covered-table-cell/>
          <table:table-cell office:value-type="float" office:value="8004642.3499999996" table:style-name="ce20">
            <text:p>8004642,3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1017:9</text:p>
          </table:table-cell>
          <table:covered-table-cell/>
          <table:table-cell office:value-type="float" office:value="435586.3" table:style-name="ce20">
            <text:p>435586,3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500037:68</text:p>
          </table:table-cell>
          <table:covered-table-cell/>
          <table:table-cell office:value-type="float" office:value="644476.47" table:style-name="ce20">
            <text:p>644476,47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600006:327</text:p>
          </table:table-cell>
          <table:covered-table-cell/>
          <table:table-cell office:value-type="float" office:value="482176.8" table:style-name="ce20">
            <text:p>482176,8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100006:455</text:p>
          </table:table-cell>
          <table:covered-table-cell/>
          <table:table-cell office:value-type="float" office:value="466830" table:style-name="ce20">
            <text:p>466830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3000:292</text:p>
          </table:table-cell>
          <table:covered-table-cell/>
          <table:table-cell office:value-type="float" office:value="167374.69" table:style-name="ce20">
            <text:p>167374,69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33000:156</text:p>
          </table:table-cell>
          <table:covered-table-cell/>
          <table:table-cell office:value-type="float" office:value="146534.07999999999" table:style-name="ce20">
            <text:p>146534,0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0000000:5761</text:p>
          </table:table-cell>
          <table:covered-table-cell/>
          <table:table-cell office:value-type="float" office:value="23930707.550000001" table:style-name="ce20">
            <text:p>23930707,5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4000005:6</text:p>
          </table:table-cell>
          <table:covered-table-cell/>
          <table:table-cell office:value-type="float" office:value="330167.88" table:style-name="ce20">
            <text:p>330167,8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9203009:354</text:p>
          </table:table-cell>
          <table:covered-table-cell/>
          <table:table-cell office:value-type="float" office:value="328536" table:style-name="ce20">
            <text:p>328536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0:0101034:39</text:p>
          </table:table-cell>
          <table:covered-table-cell/>
          <table:table-cell office:value-type="float" office:value="197502.78" table:style-name="ce20">
            <text:p>197502,7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803001:333</text:p>
          </table:table-cell>
          <table:covered-table-cell/>
          <table:table-cell office:value-type="float" office:value="27781.919999999998" table:style-name="ce20">
            <text:p>27781,92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809000:262</text:p>
          </table:table-cell>
          <table:covered-table-cell/>
          <table:table-cell office:value-type="float" office:value="32298" table:style-name="ce20">
            <text:p>32298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3809000:263</text:p>
          </table:table-cell>
          <table:covered-table-cell/>
          <table:table-cell office:value-type="float" office:value="31975.02" table:style-name="ce20">
            <text:p>31975,02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4001000:41</text:p>
          </table:table-cell>
          <table:covered-table-cell/>
          <table:table-cell office:value-type="float" office:value="26480.16" table:style-name="ce20">
            <text:p>26480,1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0100049:47</text:p>
          </table:table-cell>
          <table:covered-table-cell/>
          <table:table-cell office:value-type="float" office:value="241320" table:style-name="ce20">
            <text:p>241320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400005:303</text:p>
          </table:table-cell>
          <table:covered-table-cell/>
          <table:table-cell office:value-type="float" office:value="74269.8" table:style-name="ce20">
            <text:p>74269,8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3600005:211</text:p>
          </table:table-cell>
          <table:covered-table-cell/>
          <table:table-cell office:value-type="float" office:value="134212.20000000001" table:style-name="ce20">
            <text:p>134212,2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4851</text:p>
          </table:table-cell>
          <table:covered-table-cell/>
          <table:table-cell office:value-type="float" office:value="1341211.4099999999" table:style-name="ce20">
            <text:p>1341211,41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4852</text:p>
          </table:table-cell>
          <table:covered-table-cell/>
          <table:table-cell office:value-type="float" office:value="656889.19999999995" table:style-name="ce20">
            <text:p>656889,2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4853</text:p>
          </table:table-cell>
          <table:covered-table-cell/>
          <table:table-cell office:value-type="float" office:value="446451" table:style-name="ce20">
            <text:p>446451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92:168</text:p>
          </table:table-cell>
          <table:covered-table-cell/>
          <table:table-cell office:value-type="float" office:value="536331.07999999996" table:style-name="ce20">
            <text:p>536331,0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92:169</text:p>
          </table:table-cell>
          <table:covered-table-cell/>
          <table:table-cell office:value-type="float" office:value="1764034.54" table:style-name="ce20">
            <text:p>1764034,54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542529.23" table:style-name="ce20">
            <text:p>26542529,23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3:3136</text:p>
          </table:table-cell>
          <table:covered-table-cell/>
          <table:table-cell office:value-type="float" office:value="67237" table:style-name="ce20">
            <text:p>67237,0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070:726</text:p>
          </table:table-cell>
          <table:covered-table-cell/>
          <table:table-cell office:value-type="float" office:value="986880.6" table:style-name="ce20">
            <text:p>986880,6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70:727</text:p>
          </table:table-cell>
          <table:covered-table-cell/>
          <table:table-cell office:value-type="float" office:value="3197755.86" table:style-name="ce20">
            <text:p>3197755,8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18001:18</text:p>
          </table:table-cell>
          <table:covered-table-cell/>
          <table:table-cell office:value-type="float" office:value="443594.97" table:style-name="ce20">
            <text:p>443594,97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0016:40</text:p>
          </table:table-cell>
          <table:covered-table-cell/>
          <table:table-cell office:value-type="float" office:value="230620.3" table:style-name="ce20">
            <text:p>230620,3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9023:86</text:p>
          </table:table-cell>
          <table:covered-table-cell/>
          <table:table-cell office:value-type="float" office:value="3828552.58" table:style-name="ce20">
            <text:p>3828552,5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6101956.80000001" table:style-name="ce20">
            <text:p>166101956,80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8001:35642</text:p>
          </table:table-cell>
          <table:covered-table-cell/>
          <table:table-cell office:value-type="float" office:value="99949.89" table:style-name="ce20">
            <text:p>99949,89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26006:7</text:p>
          </table:table-cell>
          <table:covered-table-cell/>
          <table:table-cell office:value-type="float" office:value="525914.76" table:style-name="ce20">
            <text:p>525914,7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433535.859999999" table:style-name="ce20">
            <text:p>86433535,86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2001:75937</text:p>
          </table:table-cell>
          <table:covered-table-cell/>
          <table:table-cell office:value-type="float" office:value="66590.880000000005" table:style-name="ce20">
            <text:p>66590,88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6017:1633</text:p>
          </table:table-cell>
          <table:covered-table-cell/>
          <table:table-cell office:value-type="float" office:value="3266629.25" table:style-name="ce22">
            <text:p>3266629,25</text:p>
          </table:table-cell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4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5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5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2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2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6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6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4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4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4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4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4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4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5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3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2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1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6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8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2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2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2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2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3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3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32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6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47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3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10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2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3000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0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3003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3101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3101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3101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3101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3101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3101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101000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101000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31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310100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3101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3101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3101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101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10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3101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3101000:3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101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3101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3101000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310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3101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310100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3101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310100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3101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310100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310100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3101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3101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310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310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3101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31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310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310100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31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31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310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310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1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1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1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1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1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1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1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1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1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1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1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1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1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1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1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1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1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1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1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1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1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1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1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1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1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1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1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1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1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1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1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1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1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1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1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1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1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1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1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1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1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1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1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1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1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1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1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1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1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1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1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1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1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1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1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1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1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1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1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1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1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1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1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1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1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1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1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1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1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1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1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1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1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1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1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1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1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1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1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1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1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1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1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1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1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1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1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1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1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1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1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1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1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1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1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1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1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1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1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1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1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1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1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1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1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1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1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1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101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101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101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3101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3101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3101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3101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3101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3101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3101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3101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3101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3101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3101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3101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310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101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3101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3101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3101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101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101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101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310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3101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3101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3101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3101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3101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3101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3101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3101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3101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101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101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3101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3101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3101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3101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3101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3105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320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320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32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3201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3201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320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3201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320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3201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320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320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320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20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320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32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32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320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320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320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20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20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201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320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320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320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320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320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320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320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32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32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2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20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20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20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20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20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201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201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2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20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20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201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201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201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32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3201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3201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320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320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3201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3201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3201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32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320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32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3201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3201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3201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3201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3201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3201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3201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201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3201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3201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3201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3201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3201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3201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3201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320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3201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3201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3202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3202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32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32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320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3202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320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320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320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32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320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320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32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32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320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320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320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320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3202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320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320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3202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320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320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320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3202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320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320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3203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3203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320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320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3203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3203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3203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203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3203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320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320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320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3203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203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20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20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20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20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203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203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203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203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20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20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20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203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203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20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203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203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203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20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203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20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203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20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20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20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20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203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203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203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203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203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20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3203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2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20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203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20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20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203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203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320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320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20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320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320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3204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3204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320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320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320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320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320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320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3204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3204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3204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3204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00000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00000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00000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00000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0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03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04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0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05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0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05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05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05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06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060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06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06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06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0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06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06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06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06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06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0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06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06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06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06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06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06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06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06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06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07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07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0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08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08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0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09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0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0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09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09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09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0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09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0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09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0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09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09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0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09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09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1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1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1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1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1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12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12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12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12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1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12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1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1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1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1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1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1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14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14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14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14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14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1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1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1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1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1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1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1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1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1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1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1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1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1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16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1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16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1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16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16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1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16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16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16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1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16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16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16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16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16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16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16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16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16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16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16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16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16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1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17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117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117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117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117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117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117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117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117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117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117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117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117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117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117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117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117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18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18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18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18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18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18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18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18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118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118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118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118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118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118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118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19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19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119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119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119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19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19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119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119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19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19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19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19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19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19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1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19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19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19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19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19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19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19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19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19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19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19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19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19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19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2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2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2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2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2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24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24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2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2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2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24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12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24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124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124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124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124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127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127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127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127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27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127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27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27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27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27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27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27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27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27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27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27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27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27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271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27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271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28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2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28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28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2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28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28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2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28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2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28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28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28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28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28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2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29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29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2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2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2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29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29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29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29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29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29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29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29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29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29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29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3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3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3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3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3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3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3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3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1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1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1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13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13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13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13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01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013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01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01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1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13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13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1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3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3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3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3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3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3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3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148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198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2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8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1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1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11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11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12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1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14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15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2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22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2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29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4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4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6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6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8105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5:01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5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5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5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5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5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5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5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5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5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5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5:0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5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5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5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5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5:0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5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5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5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5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5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5:0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5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5:0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5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5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5:0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5:0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5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5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5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5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5:0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5:0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5:0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5:0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5:0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5:0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5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5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5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5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5:0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5:0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5:0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5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5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5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5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5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5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5:0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5:0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5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5:01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5:01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5:01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5:01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5:0100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5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5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5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5:010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5:0100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5:0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5:0100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5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5:0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5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5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5:0100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5:01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5:01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5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5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5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5:0100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5:01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5:0100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5:01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5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5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5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5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5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5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5:0100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5:010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5:0100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5:0100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5:010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5:01000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5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5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5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5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5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5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5:3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101003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10101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101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102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102012:6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10201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10201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401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5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200102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26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34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3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34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34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34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34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5300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540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5400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5407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5411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541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0100007:8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02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020005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3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4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4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7000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70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8:0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000000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000000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00000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2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2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2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2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2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2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2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2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2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2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20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2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2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2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2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2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2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2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2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2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2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2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203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20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2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203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20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20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2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2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2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20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20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203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20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203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2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2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204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204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2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2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2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2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2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2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2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102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102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102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0102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0102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0102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0103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0104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1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4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60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01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4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4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4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4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4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4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4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4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4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4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4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4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4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4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4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4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4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4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4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4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4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4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4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4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4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4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43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4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4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4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4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4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4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4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4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4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4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4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4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4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4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4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4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4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4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4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4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4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4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4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4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4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4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4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4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4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4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4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4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4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4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4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4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4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4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4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4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43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4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4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4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4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4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4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4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43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4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43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43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43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4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4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4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4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43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4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4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4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4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4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4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4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4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4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4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4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4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43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4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4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4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4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4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4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4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4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4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43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43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4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4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4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4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4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4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4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4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4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4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4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4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4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4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4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4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4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4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4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4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4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4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4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4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4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4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4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4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4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4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43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4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4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4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43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4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4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4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43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43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4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43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4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43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4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4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43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4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4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43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4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4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43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4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4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4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4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4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4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4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43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4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4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4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4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4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4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4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4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4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4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4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4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4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46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4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4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4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4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4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4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4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4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4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4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4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4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4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4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4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4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4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4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4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4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4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4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4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4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4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4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4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4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4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4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4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4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4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4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4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4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4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4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4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4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4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4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4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4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4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4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4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4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4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4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4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4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4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4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2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2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2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2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2:000000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2:000000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2:2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2:2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2:29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3:01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3:010205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4:0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4:4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4:40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1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3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40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59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7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809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80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81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813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82601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13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37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6:24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85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6:19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0111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0118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84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84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9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96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0000000:6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0000000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000000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0108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1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1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1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1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1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13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13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13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1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1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1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3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3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3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3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3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3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6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6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69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6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6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6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6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6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6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1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1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20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3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300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31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31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31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31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31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31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31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31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31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31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31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31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31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31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31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31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31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31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31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31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31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31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31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31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31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31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31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31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31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31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31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31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31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31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31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31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31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31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31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31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31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31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31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31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31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31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31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31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31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31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31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31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31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31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31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31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31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1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31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31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31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31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32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32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333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408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447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46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010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9:01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9:010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9:0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9:1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9:4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9:70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9:9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01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16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4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1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1:04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1:0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1:07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1:07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1:1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1:2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1:382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1:4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2:01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2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45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3:00023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000000:54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205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3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4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408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408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41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503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7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1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1600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18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1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106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1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301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7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1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29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3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3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48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48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51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1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1016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101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101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1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3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4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5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7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7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7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7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7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7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7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7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7021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702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7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7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7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7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7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7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702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7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7021:8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702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7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702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7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7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7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7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702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7022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7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7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1501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1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2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47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4701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7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7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6">
            <text:p>02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21">
            <text:p>1806</text:p>
          </table:table-cell>
          <table:table-cell office:value-type="string" table:number-columns-spanned="3" table:number-rows-spanned="1" table:style-name="ce2">
            <text:p>36:34:060703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5</text:p>
          </table:table-cell>
          <table:covered-table-cell/>
          <table:table-cell office:value-type="string" table:style-name="ce17">
            <text:p>0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C760B8A2F4B37D11074CCB1531F31E492A4D85CA24B222881695A3A4050F247CEC7C4E42445DA7B4554D6C8B51532125809F069B9463E93B449984343898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4-21T07:09:59Z</meta:creation-date>
    <dc:date>2025-04-21T07:10:11Z</dc:date>
  </office:meta>
</office:document-meta>
</file>